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reiden en aanpassen van een villa en het bouwen van een bijgebouw, V2016/645,  Prins Hendrikstraat 80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Prins Hendrikstraat 80 te Alphen aan den Rijn </text:p>
            <text:p text:style-name="common-al">  2405 AL </text:p>
            <text:p text:style-name="common-al">V2016/645</text:p>
            <text:p text:style-name="common-al">het uitbreiden en aanpassen van een villa en het bouwen van een bijgebouw</text:p>
            <text:p text:style-name="common-al">Datum verleend: 28 febr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804</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04</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04</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uitbreiden en aanpassen van een villa en het bouwen van een bijgebouw, V2016/645,  Prins Hendrikstraat 80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804</meta:user-defined>
    <meta:user-defined meta:name="OVERHEIDop.GmbID/DC.identifier">gmb-2017-38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AL 80</meta:user-defined>
    <meta:user-defined meta:name="OVERHEIDop.woonplaats">Alphen aan den Rijn</meta:user-defined>
    <meta:user-defined meta:name="OVERHEIDop.straatnaam">Prins Hendrik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397 459623</meta:user-defined>
    <meta:user-defined meta:name="OVERHEIDop.versieInformatie"/>
  </office:meta>
</office:document-meta>
</file>