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 Spierkesweg 11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mestsilo's</text:p>
            <text:p text:style-name="common-al">Zaaknummer: AMVB-2017-021</text:p>
            <text:p text:style-name="common-al">Datum ontvangst melding: 2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0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0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 Spierkesweg 11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03</meta:user-defined>
    <meta:user-defined meta:name="OVERHEIDop.GmbID/DC.identifier">gmb-2017-38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11</meta:user-defined>
    <meta:user-defined meta:name="OVERHEIDop.woonplaats">Sint-Oedenrode</meta:user-defined>
    <meta:user-defined meta:name="OVERHEIDop.straatnaam">Spierkes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95 397029</meta:user-defined>
    <meta:user-defined meta:name="OVERHEIDop.versieInformatie"/>
  </office:meta>
</office:document-meta>
</file>