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_W-2017-00800 - Tongerlose Hoefstraat 91 te Tilburg - verzonden 8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last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0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0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0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- Z-HZ_HUIS_W-2017-00800 - Tongerlose Hoefstraat 91 te Tilburg - verzonden 8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00</meta:user-defined>
    <meta:user-defined meta:name="OVERHEIDop.GmbID/DC.identifier">gmb-2017-38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E 91</meta:user-defined>
    <meta:user-defined meta:name="OVERHEIDop.woonplaats">Tilburg</meta:user-defined>
    <meta:user-defined meta:name="OVERHEIDop.straatnaam">Tongerlose 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56 397759</meta:user-defined>
    <meta:user-defined meta:name="OVERHEIDop.versieInformatie"/>
  </office:meta>
</office:document-meta>
</file>