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en Regenstraa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17</text:p>
            <text:p text:style-name="common-al">Verleend op 22 december 2016</text:p>
            <text:p text:style-name="common-al">het plaatsen van een dakkapel aan de voorzijde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8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uden Regenstraat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88</meta:user-defined>
    <meta:user-defined meta:name="OVERHEIDop.GmbID/DC.identifier">gmb-2017-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JW 26</meta:user-defined>
    <meta:user-defined meta:name="OVERHEIDop.woonplaats">Sint-Michielsgestel</meta:user-defined>
    <meta:user-defined meta:name="OVERHEIDop.straatnaam">Gouden Reg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646 405646</meta:user-defined>
    <meta:user-defined meta:name="OVERHEIDop.versieInformatie"/>
  </office:meta>
</office:document-meta>
</file>