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- Evenementen/activiteiten Toertocht VLS on to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april 2017</text:p>
            <text:p text:style-name="common-al">Locatie: Start/finish Marathonloop bij Maaspoort Sport &amp; Events</text:p>
            <text:p text:style-name="common-al">Activiteit: Fietstoertocht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9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- Evenementen/activiteiten Toertocht VLS on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99</meta:user-defined>
    <meta:user-defined meta:name="OVERHEIDop.GmbID/DC.identifier">gmb-2017-38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