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gevingsrecht(vergunning) Z-HZ_WABO-2016-02277 Waalwijkseweg 10a te Udenhout verzonden 8 maart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besloten hebben een omgevingsvergunning te verlenen met de activiteit: </text:p>
            <text:p text:style-name="last-al"/>
            <text:list text:style-name="id1-3-2-1-1-6">
              <text:list-item text:style-override="id1-3-2-1-1-6-1">
                <text:number>1.</text:number>
                <text:p text:style-name="al">omgevingsvergunning beperkte milieutoets</text:p>
              </text:list-item>
              <text:list-item text:style-override="id1-3-2-1-1-6-2">
                <text:number>2.</text:number>
                <text:p text:style-name="al">ontheffing op grond van de Natuurbeschermingswet 1998 </text:p>
                <text:p text:style-name="al">De vergunning betreft de locatie Waalwijkseweg 10a te Udenhout en wordt verleend voor het veranderen van de inrichting. De procedure is geregistreerd onder zaaknummer Z-HZ_WABO-2016-02277.</text:p>
                <text:p text:style-name="al"> </text:p>
                <text:p text:style-name="al">Het besluit en de bijbehorende stukken liggen met ingang van 13 maart 2017 gedurende zes weken ter inzage. De stukken zijn in te zien op <text:span text:style-name="nadrukcur">www.tilburg.nl/omgevingsvergunning</text:span></text:p>
                <text:p text:style-name="al"> </text:p>
                <text:p text:style-name="al">Naar aanleiding van de ontwerpbeschikking zijn geen zienswijzen ontvangen. De beschikking is niet gewijzigd ten opzichte van de ontwerpbeschikking.</text:p>
                <text:p text:style-name="al"> </text:p>
                <text:p text:style-name="al">Tegen de beschikking kan gedurende de hiervoor genoemde inzagetermijn beroep worden ingesteld door:</text:p>
                <text:p text:style-name="al">-               Degenen die zienswijzen hebben ingebracht tegen de ontwerpbeschikking.</text:p>
                <text:p text:style-name="al">-               De adviseurs die gebruik hebben gemaakt van de mogelijkheid advies uit te brengen over de ontwerpbeschikking.</text:p>
                <text:p text:style-name="al">-               Belanghebbenden aan wie redelijkerwijs niet kan worden verweten geen zienswijzen te hebben ingebracht tegen de ontwerpbeschikking.</text:p>
                <text:p text:style-name="al">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797</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97</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97</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recht(vergunning) Z-HZ_WABO-2016-02277 Waalwijkseweg 10a te Udenhout verzonden 8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797</meta:user-defined>
    <meta:user-defined meta:name="OVERHEIDop.GmbID/DC.identifier">gmb-2017-387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71RK 10a</meta:user-defined>
    <meta:user-defined meta:name="OVERHEIDop.woonplaats">Udenhout</meta:user-defined>
    <meta:user-defined meta:name="OVERHEIDop.straatnaam">Waalwijksewe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6635 401369</meta:user-defined>
    <meta:user-defined meta:name="OVERHEIDop.versieInformatie"/>
  </office:meta>
</office:document-meta>
</file>