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de reconstructie van de n209 ter hoogte van het kromme jaagpad en bij de kruising van  de galgweg en de vierheemskinderenweg, V2016/697,  De N 209 te Hazerswoude  </text:p>
      <text:section text:name="zakelijke-mededeling_id1-3-2" text:style-name="zakelijke-mededeling">
        <text:section text:name="zakelijke-mededeling-tekst_id1-3-2-1" text:style-name="zakelijke-mededeling-tekst">
          <text:section text:name="tekst_id1-3-2-1-1" text:style-name="tekst">
            <text:p text:style-name="common-al"> De N 209 te Hazerswoude </text:p>
            <text:p text:style-name="common-al">V2016/697</text:p>
            <text:p text:style-name="common-al">voor de reconstructie van de n209 ter hoogte van het kromme jaagpad en bij de kruising van  de galgweg en de vierheemskinderenweg</text:p>
            <text:p text:style-name="common-al">Datum verleend: 02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9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9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9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oor de reconstructie van de n209 ter hoogte van het kromme jaagpad en bij de kruising van  de galgweg en de vierheemskinderenweg, V2016/697,  De N 209 te Hazers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96</meta:user-defined>
    <meta:user-defined meta:name="OVERHEIDop.GmbID/DC.identifier">gmb-2017-3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X 1</meta:user-defined>
    <meta:user-defined meta:name="OVERHEIDop.woonplaats">Hazerswoude-Dorp</meta:user-defined>
    <meta:user-defined meta:name="OVERHEIDop.straatnaam">Vierheemskinderenweg</meta:user-defined>
    <meta:user-defined meta:name="OVERHEID.PostcodeHuisnummer/OVERHEIDop.postcodeHuisnummer">2391NB 14a</meta:user-defined>
    <meta:user-defined meta:name="OVERHEIDop.straatnaam">Gemen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79 458799</meta:user-defined>
    <meta:user-defined meta:name="OVERHEID.EPSG28992/DC.spatial">100280 458173</meta:user-defined>
    <meta:user-defined meta:name="OVERHEIDop.versieInformatie"/>
  </office:meta>
</office:document-meta>
</file>