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Zandvang - Evenementen/activiteiten Kano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juli 2017</text:p>
            <text:p text:style-name="common-al">Locatie: Start/finish Zandvang (nabij de Oude Bossche Baan), via Aa en Dommel </text:p>
            <text:p text:style-name="common-al">Activiteit: Kanowedstrijd.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9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9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9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Zandvang - Evenementen/activiteiten Kano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93</meta:user-defined>
    <meta:user-defined meta:name="OVERHEIDop.GmbID/DC.identifier">gmb-2017-387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Rosmalen</meta:user-defined>
    <meta:user-defined meta:name="OVERHEIDop.straatnaam">Zandvang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11 411679</meta:user-defined>
    <meta:user-defined meta:name="OVERHEIDop.versieInformatie"/>
  </office:meta>
</office:document-meta>
</file>