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en vervangen van het bedrijfsgebouw, V2016/618,  Steekterweg 81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Steekterweg 81 te Alphen aan den Rijn </text:p>
            <text:p text:style-name="common-al">  2407 BE </text:p>
            <text:p text:style-name="common-al">V2016/618</text:p>
            <text:p text:style-name="common-al">het uitbreiden en vervangen van het bedrijfsgebouw</text:p>
            <text:p text:style-name="common-al">Datum verleend: 02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79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9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9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uitbreiden en vervangen van het bedrijfsgebouw, V2016/618,  Steekterweg 81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92</meta:user-defined>
    <meta:user-defined meta:name="OVERHEIDop.GmbID/DC.identifier">gmb-2017-38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E 81</meta:user-defined>
    <meta:user-defined meta:name="OVERHEIDop.woonplaats">Alphen aan den Rijn</meta:user-defined>
    <meta:user-defined meta:name="OVERHEIDop.straatnaam">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422 458963</meta:user-defined>
    <meta:user-defined meta:name="OVERHEIDop.versieInformatie"/>
  </office:meta>
</office:document-meta>
</file>