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71, 5212 CC, ’s-Hertogenbosch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artshertogenlaan 71, 5212 CC, ’s-Hertogenbosch, het verbouwen van de woning, bouwen, gemeentelijke/provinciale monumenten, WB00036590, 6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91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9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9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rtshertogenlaan 71, 5212 CC, ’s-Hertogenbosch,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91</meta:user-defined>
    <meta:user-defined meta:name="OVERHEIDop.GmbID/DC.identifier">gmb-2017-38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CC 71</meta:user-defined>
    <meta:user-defined meta:name="OVERHEIDop.woonplaats">'s-Hertogenbosch</meta:user-defined>
    <meta:user-defined meta:name="OVERHEIDop.straatnaam">Aartshertog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6 412268</meta:user-defined>
    <meta:user-defined meta:name="OVERHEIDop.versieInformatie"/>
  </office:meta>
</office:document-meta>
</file>