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een kastanjeboom, V2017/120,  Raadhuisstraat 77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aadhuisstraat 77 te Alphen aan den Rijn </text:p>
            <text:p text:style-name="common-al">  2406 AA </text:p>
            <text:p text:style-name="common-al">V2017/120</text:p>
            <text:p text:style-name="common-al">het kappen van een kastanjeboom</text:p>
            <text:p text:style-name="common-al">Datum verleend: 03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9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9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kappen van een kastanjeboom, V2017/120,  Raadhuisstraat 7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90</meta:user-defined>
    <meta:user-defined meta:name="OVERHEIDop.GmbID/DC.identifier">gmb-2017-38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A 77</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82 459606</meta:user-defined>
    <meta:user-defined meta:name="OVERHEIDop.versieInformatie"/>
  </office:meta>
</office:document-meta>
</file>