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leufsilo met kelder, V2016/606,  Ziendeweg 5 te Zwammerdam  </text:p>
      <text:section text:name="zakelijke-mededeling_id1-3-2" text:style-name="zakelijke-mededeling">
        <text:section text:name="zakelijke-mededeling-tekst_id1-3-2-1" text:style-name="zakelijke-mededeling-tekst">
          <text:section text:name="tekst_id1-3-2-1-1" text:style-name="tekst">
            <text:p text:style-name="common-al"> Ziendeweg 5 te Zwammerdam </text:p>
            <text:p text:style-name="common-al">  2471 PZ </text:p>
            <text:p text:style-name="common-al">V2016/606</text:p>
            <text:p text:style-name="common-al">het bouwen van een sleufsilo met kelder</text:p>
            <text:p text:style-name="common-al">Datum verleend: 0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8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leufsilo met kelder, V2016/606,  Ziendeweg 5 te Zwamm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83</meta:user-defined>
    <meta:user-defined meta:name="OVERHEIDop.GmbID/DC.identifier">gmb-2017-3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Z 5</meta:user-defined>
    <meta:user-defined meta:name="OVERHEIDop.woonplaats">Zwammerdam</meta:user-defined>
    <meta:user-defined meta:name="OVERHEIDop.straatnaam">Ziend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495 457891</meta:user-defined>
    <meta:user-defined meta:name="OVERHEIDop.versieInformatie"/>
  </office:meta>
</office:document-meta>
</file>