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dijk-Noord 8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assende zelfstandige (horeca) activiteiten</text:p>
            <text:p text:style-name="common-al">Globale Locatie: Kerkdijk-Noord 8 te Sint- Oedenrode</text:p>
            <text:p text:style-name="common-al">Zaaknummer: SO-OV 20160493</text:p>
            <text:p text:style-name="common-al"/>
            <text:p text:style-name="common-al"> De vergunning is reeds verzonden aan de aanvrager op 28-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8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8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8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dijk-Noord 8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82</meta:user-defined>
    <meta:user-defined meta:name="OVERHEIDop.GmbID/DC.identifier">gmb-2017-38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R 8</meta:user-defined>
    <meta:user-defined meta:name="OVERHEIDop.woonplaats">Sint-Oedenrode</meta:user-defined>
    <meta:user-defined meta:name="OVERHEIDop.straatnaam">Kerkdijk-Noor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775 397443</meta:user-defined>
    <meta:user-defined meta:name="OVERHEIDop.versieInformatie"/>
  </office:meta>
</office:document-meta>
</file>