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ein Blaloweg/Grote Voort, Kingdance en Dance4Liberation (zaaknummer 121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rrein Blaloweg/Grote Voort</text:span>
            <text:span text:style-name="nadrukvet"/>
            <text:span text:style-name="nadrukvet"> – </text:span>voor het gebruik van een bedrijventerrein als evenemententerrein voor Kingdance en Dance4Liberation, verzonden op 8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8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8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ein Blaloweg/Grote Voort, Kingdance en Dance4Liberation (zaaknummer 12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81</meta:user-defined>
    <meta:user-defined meta:name="OVERHEIDop.GmbID/DC.identifier">gmb-2017-3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Blalo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75 503122</meta:user-defined>
    <meta:user-defined meta:name="OVERHEIDop.versieInformatie"/>
  </office:meta>
</office:document-meta>
</file>