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voorgeveldakvlak, V2017/104,  De Boomgaard 26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 De Boomgaard 26 te Koudekerk aan den Rijn </text:p>
            <text:p text:style-name="common-al">  2396 VS </text:p>
            <text:p text:style-name="common-al">V2017/104</text:p>
            <text:p text:style-name="common-al">het plaatsen van een dakkapel op het voorgeveldakvlak</text:p>
            <text:p text:style-name="common-al">Datum verleend: 06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77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7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7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op het voorgeveldakvlak, V2017/104,  De Boomgaard 26 te Koudekerk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75</meta:user-defined>
    <meta:user-defined meta:name="OVERHEIDop.GmbID/DC.identifier">gmb-2017-38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VS 28</meta:user-defined>
    <meta:user-defined meta:name="OVERHEIDop.woonplaats">Koudekerk aan den Rijn</meta:user-defined>
    <meta:user-defined meta:name="OVERHEIDop.straatnaam">De Boomg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129 460720</meta:user-defined>
    <meta:user-defined meta:name="OVERHEIDop.versieInformatie"/>
  </office:meta>
</office:document-meta>
</file>