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9, 5223 VX, ’s-Hertogenbosch, het kappen van een boom (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bel Tasmanstraat 9, 5223 VX, ’s-Hertogenbosch, het kappen van een boom (berk), kappen, WB00036596, 6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7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7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7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el Tasmanstraat 9, 5223 VX, ’s-Hertogenbosch, het kappen van een boom (b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74</meta:user-defined>
    <meta:user-defined meta:name="OVERHEIDop.GmbID/DC.identifier">gmb-2017-38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X 9</meta:user-defined>
    <meta:user-defined meta:name="OVERHEIDop.woonplaats">'s-Hertogenbosch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40 411514</meta:user-defined>
    <meta:user-defined meta:name="OVERHEIDop.versieInformatie"/>
  </office:meta>
</office:document-meta>
</file>