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1, 5212 VB, ’s-Hertogenbosch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tadellaan 71, 5212 VB, ’s-Hertogenbosch, het bouwen van een dakkapel, bouwen, WB00036580, 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7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71, 5212 VB, ’s-Hertogenbosch,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71</meta:user-defined>
    <meta:user-defined meta:name="OVERHEIDop.GmbID/DC.identifier">gmb-2017-38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B 73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3 411882</meta:user-defined>
    <meta:user-defined meta:name="OVERHEIDop.versieInformatie"/>
  </office:meta>
</office:document-meta>
</file>