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reden van de dakkapel, V2017/076,  Wilhelminalaan 6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ilhelminalaan 63 te Alphen aan den Rijn </text:p>
            <text:p text:style-name="common-al">  2405 EC </text:p>
            <text:p text:style-name="common-al">V2017/076</text:p>
            <text:p text:style-name="common-al">het verbreden van de dakkapel</text:p>
            <text:p text:style-name="common-al">Datum verleend: 07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7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7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7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reden van de dakkapel, V2017/076,  Wilhelminalaan 63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70</meta:user-defined>
    <meta:user-defined meta:name="OVERHEIDop.GmbID/DC.identifier">gmb-2017-38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EC 63</meta:user-defined>
    <meta:user-defined meta:name="OVERHEIDop.woonplaats">Alphen aan den Rijn</meta:user-defined>
    <meta:user-defined meta:name="OVERHEIDop.straatnaam">Wilhelmin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32 460888</meta:user-defined>
    <meta:user-defined meta:name="OVERHEIDop.versieInformatie"/>
  </office:meta>
</office:document-meta>
</file>