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27, 5223 MC, ’s-Hertogenbosch, het aanbrengen van loggia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vijver 127, 5223 MC, ’s-Hertogenbosch, het aanbrengen van loggiabeglazing, bouwen, WB00036581, 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127, 5223 MC, ’s-Hertogenbosch, het aanbrengen van loggia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3</meta:user-defined>
    <meta:user-defined meta:name="OVERHEIDop.GmbID/DC.identifier">gmb-2017-38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7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5 410770</meta:user-defined>
    <meta:user-defined meta:name="OVERHEIDop.versieInformatie"/>
  </office:meta>
</office:document-meta>
</file>