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45, 5211 NE, ’s-Hertogenbosch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uwschepoort 45, 5211 NE, ’s-Hertogenbosch, het plaatsen van een schutting, bouwen, WB00036586, 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wschepoort 45, 5211 NE, ’s-Hertogenbosch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1</meta:user-defined>
    <meta:user-defined meta:name="OVERHEIDop.GmbID/DC.identifier">gmb-2017-3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E 45</meta:user-defined>
    <meta:user-defined meta:name="OVERHEIDop.woonplaats">'s-Hertogenbosch</meta:user-defined>
    <meta:user-defined meta:name="OVERHEIDop.straatnaam">Louwsche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0 411179</meta:user-defined>
    <meta:user-defined meta:name="OVERHEIDop.versieInformatie"/>
  </office:meta>
</office:document-meta>
</file>