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20, 5212 AM, ’s-Hertogenbosch, het vergroten van een badkamer op e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20, 5212 AM, ’s-Hertogenbosch, het vergroten van een badkamer op een bestaand balkon, bouwen, WB00036579, 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6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20, 5212 AM, ’s-Hertogenbosch, het vergroten van een badkamer op een bestaand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60</meta:user-defined>
    <meta:user-defined meta:name="OVERHEIDop.GmbID/DC.identifier">gmb-2017-38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M 20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9 412143</meta:user-defined>
    <meta:user-defined meta:name="OVERHEIDop.versieInformatie"/>
  </office:meta>
</office:document-meta>
</file>