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00, 5246 JG, Rosmalen, het bouwen van een dakkapel op het voo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De Leijerstraat 100, 5246 JG, Rosmalen, het bouwen van een dakkapel op het voor dakvlak, bouwen, WB00036583, 6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5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Leijerstraat 100, 5246 JG, Rosmalen, het bouwen van een dakkapel op het voor 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58</meta:user-defined>
    <meta:user-defined meta:name="OVERHEIDop.GmbID/DC.identifier">gmb-2017-3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JG 100</meta:user-defined>
    <meta:user-defined meta:name="OVERHEIDop.woonplaats">Rosmalen</meta:user-defined>
    <meta:user-defined meta:name="OVERHEIDop.straatnaam">Pastoor de Leij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91 412892</meta:user-defined>
    <meta:user-defined meta:name="OVERHEIDop.versieInformatie"/>
  </office:meta>
</office:document-meta>
</file>