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1 en 23, 5223 AL ’s-Hertogenbosch, het verbouwen van een bestaand post-sorteer centrum naar een tijdelijke onderwijs functie voor de kunst academ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Parallelweg 21 en 23, 5223 AL ’s-Hertogenbosch, het verbouwen van een bestaand post-sorteer centrum naar een tijdelijke onderwijs functie voor de kunst academie, bouwen, strijd bestemmingsplan, WB0003586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5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5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5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21 en 23, 5223 AL ’s-Hertogenbosch, het verbouwen van een bestaand post-sorteer centrum naar een tijdelijke onderwijs functie voor de kunst academ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55</meta:user-defined>
    <meta:user-defined meta:name="OVERHEIDop.GmbID/DC.identifier">gmb-2017-38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L 22</meta:user-defined>
    <meta:user-defined meta:name="OVERHEIDop.woonplaats">'s-Hertogenbosch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67 412060</meta:user-defined>
    <meta:user-defined meta:name="OVERHEIDop.versieInformatie"/>
  </office:meta>
</office:document-meta>
</file>