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senhowerweg 31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leggen en verbreden van een inrit</text:p>
            <text:p text:style-name="common-al">Globale Locatie: Eisenhowerweg 31 te Veghel</text:p>
            <text:p text:style-name="common-al">Zaaknummer: OV-2017-0054</text:p>
            <text:p text:style-name="common-al"/>
            <text:p text:style-name="common-al"> De vergunning is reeds verzonden aan de aanvrager op 28-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5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5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5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senhowerweg 3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51</meta:user-defined>
    <meta:user-defined meta:name="OVERHEIDop.GmbID/DC.identifier">gmb-2017-38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B 31</meta:user-defined>
    <meta:user-defined meta:name="OVERHEIDop.woonplaats">Veghel</meta:user-defined>
    <meta:user-defined meta:name="OVERHEIDop.straatnaam">Eisenhower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496 402233</meta:user-defined>
    <meta:user-defined meta:name="OVERHEIDop.versieInformatie"/>
  </office:meta>
</office:document-meta>
</file>