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0 Verleende ontheffing sluitingstijdstip op 25 maart, 29 april, 27 mei, 24 juni, 29 juli, 26 augustus, 30 september, 28 oktober, 25 november en 23 december 2017 tot 03:00 uur aan de Stichting Open Jeugd- en Jongerwerk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aan Stichting Jeugd- en Jongerenwerk aan het Loggersplein 1 te Weiringerwerf op 25 maart, 29 april, 27 mei, 24 juni, 29 juli, 26 augustus, 30 september, 28 oktober, 25 november en 23 december 2017 tot 0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april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4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0 Verleende ontheffing sluitingstijdstip op 25 maart, 29 april, 27 mei, 24 juni, 29 juli, 26 augustus, 30 september, 28 oktober, 25 november en 23 december 2017 tot 03:00 uur aan de Stichting Open Jeugd- en Jongerwerk te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46</meta:user-defined>
    <meta:user-defined meta:name="OVERHEIDop.GmbID/DC.identifier">gmb-2017-38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32 540890</meta:user-defined>
    <meta:user-defined meta:name="OVERHEIDop.versieInformatie"/>
  </office:meta>
</office:document-meta>
</file>