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erijhoeven 91, 5244 HT, Rosmalen, het kappen van een eiken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Meierijhoeven 91, 5244 HT, Rosmalen, het kappen van een eikenboom, kappen, WB00036470, 6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h<text:a xlink:href="http://www.s-hertogenbosch.nl/stad-en-bestuur/bestuur/bezwaar-maken.html" xlink:type="simple">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742</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42</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42</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erijhoeven 91, 5244 HT, Rosmalen, het kappen van een eik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742</meta:user-defined>
    <meta:user-defined meta:name="OVERHEIDop.GmbID/DC.identifier">gmb-2017-387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HT 91</meta:user-defined>
    <meta:user-defined meta:name="OVERHEIDop.woonplaats">Rosmalen</meta:user-defined>
    <meta:user-defined meta:name="OVERHEIDop.straatnaam">Meierij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887 414151</meta:user-defined>
    <meta:user-defined meta:name="OVERHEIDop.versieInformatie"/>
  </office:meta>
</office:document-meta>
</file>