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edam 71, 5212 RC, ’s-Hertogenbosch, het plaats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Geldersedam 71, 5212 RC, ’s-Hertogenbosch, het plaatsen van een dakkapel aan de voorzijde van een woning, bouwen, slopen BDSG, WB00036329, 6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740</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40</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40</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dersedam 71, 5212 RC, ’s-Hertogenbosch, het plaatsen van een dakkapel aan de voorzijde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740</meta:user-defined>
    <meta:user-defined meta:name="OVERHEIDop.GmbID/DC.identifier">gmb-2017-387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RC 71</meta:user-defined>
    <meta:user-defined meta:name="OVERHEIDop.woonplaats">'s-Hertogenbosch</meta:user-defined>
    <meta:user-defined meta:name="OVERHEIDop.straatnaam">Geldersedam</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35 411921</meta:user-defined>
    <meta:user-defined meta:name="OVERHEIDop.versieInformatie"/>
  </office:meta>
</office:document-meta>
</file>