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23: voor het kappen van 1 es, 1 kastanje, 1 Amerikaanse eik e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februari 2017. Verleend op 8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64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73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3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3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Coevorderstraatweg 23: voor het kappen van 1 es, 1 kastanje, 1 Amerikaanse eik e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34</meta:user-defined>
    <meta:user-defined meta:name="OVERHEIDop.GmbID/DC.identifier">gmb-2017-3873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P 23</meta:user-defined>
    <meta:user-defined meta:name="OVERHEIDop.woonplaats">Geesbrug</meta:user-defined>
    <meta:user-defined meta:name="OVERHEIDop.straatnaam">Coevorderstraa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375 526990</meta:user-defined>
    <meta:user-defined meta:name="OVERHEIDop.versieInformatie"/>
  </office:meta>
</office:document-meta>
</file>