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- Z-HZ_INT-2017-00018 - Cinnaberhof 22 te Tilburg - verzonden 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3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- Z-HZ_INT-2017-00018 - Cinnaberhof 22 te Tilburg - verzonden 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32</meta:user-defined>
    <meta:user-defined meta:name="OVERHEIDop.GmbID/DC.identifier">gmb-2017-3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P 22</meta:user-defined>
    <meta:user-defined meta:name="OVERHEIDop.woonplaats">Tilburg</meta:user-defined>
    <meta:user-defined meta:name="OVERHEIDop.straatnaam">Cinnaber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19 398417</meta:user-defined>
    <meta:user-defined meta:name="OVERHEIDop.versieInformatie"/>
  </office:meta>
</office:document-meta>
</file>