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23 Stappegoorweg 3 (IJssportcentrum) te Tilburg, plaatsen van een interne overkapping, verzonden 7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9 - Z-HZ_WABO-2016-04223 - B - Stappegoorweg 3 (IJssportcentrum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2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23 Stappegoorweg 3 (IJssportcentrum) te Tilburg, plaatsen van een interne overkapping, verzonden 7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29</meta:user-defined>
    <meta:user-defined meta:name="OVERHEIDop.GmbID/DC.identifier">gmb-2017-3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A 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7 394855</meta:user-defined>
    <meta:user-defined meta:name="OVERHEIDop.versieInformatie"/>
  </office:meta>
</office:document-meta>
</file>