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maart 2017, Geersbroekseweg ong. (sectie G nr. 208), Strijbeek</text:p>
            <text:p text:style-name="common-al">slopen paardenstallen en saneren asbest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728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2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2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28</meta:user-defined>
    <meta:user-defined meta:name="OVERHEIDop.GmbID/DC.identifier">gmb-2017-387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B 60b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961 390505</meta:user-defined>
    <meta:user-defined meta:name="OVERHEIDop.versieInformatie"/>
  </office:meta>
</office:document-meta>
</file>