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81 Hilvarenbeekseweg 60 (K sectie Y 1669) te Tilburg, milieuneutrale veranderingsvergunning, verzonden 7 maart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309 - Z-HZ_WABO-2017-00181 - B - Hilvarenbeekseweg 60 (K sectie Y 166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72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72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81 Hilvarenbeekseweg 60 (K sectie Y 1669) te Tilburg, milieuneutrale veranderingsvergunning, verzonden 7 maart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726</meta:user-defined>
    <meta:user-defined meta:name="OVERHEIDop.GmbID/DC.identifier">gmb-2017-38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C 60 08</meta:user-defined>
    <meta:user-defined meta:name="OVERHEIDop.woonplaats">Tilburg</meta:user-defined>
    <meta:user-defined meta:name="OVERHEIDop.straatnaam">Hilvarenbeek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90 394505</meta:user-defined>
    <meta:user-defined meta:name="OVERHEIDop.versieInformatie"/>
  </office:meta>
</office:document-meta>
</file>