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Omgevingsvergunning aanvragen Z-HZ_WABO-2016-04305 Nieuwe Atelierstraat 7 (K 4931 en 4929) te Berkel-Enschot, nieuwbouw van pand, verzonden 7 maart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309 - Z-HZ_WABO-2016-04305 - B - Nieuwe Atelierstraat 7 (K 4931 en 4929)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8725</text:span><text:line-break/><text:date style:data-style-name="dag" text:fixed="true" text:date-value="2017-03-10"/><text:line-break/><text:date style:data-style-name="jaar" text:fixed="true" text:date-value="2017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725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725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toegekend Omgevingsvergunning aanvragen Z-HZ_WABO-2016-04305 Nieuwe Atelierstraat 7 (K 4931 en 4929) te Berkel-Enschot, nieuwbouw van pand, verzonden 7 maart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0</meta:user-defined>
    <meta:user-defined meta:name="OVERHEIDop.publicationIssue">38725</meta:user-defined>
    <meta:user-defined meta:name="OVERHEIDop.GmbID/DC.identifier">gmb-2017-387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</meta:user-defined>
    <meta:user-defined meta:name="OVERHEIDop.woonplaats">Berkel-Enschot</meta:user-defined>
    <meta:user-defined meta:name="OVERHEIDop.straatnaam">Nieuwe Atelier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6677 399191</meta:user-defined>
    <meta:user-defined meta:name="OVERHEIDop.versieInformatie"/>
  </office:meta>
</office:document-meta>
</file>