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10 Kasteel Cannestraat 13 te Tilburg, handelen in strijd met regels ruimtelijke ordening, 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10 - I - Kasteel Cann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10 Kasteel Cannestraat 13 te Tilburg, handelen in strijd met regels ruimtelijke ordening, 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3</meta:user-defined>
    <meta:user-defined meta:name="OVERHEIDop.GmbID/DC.identifier">gmb-2017-3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A 13</meta:user-defined>
    <meta:user-defined meta:name="OVERHEIDop.woonplaats">Tilburg</meta:user-defined>
    <meta:user-defined meta:name="OVERHEIDop.straatnaam">Kasteel Can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82 396737</meta:user-defined>
    <meta:user-defined meta:name="OVERHEIDop.versieInformatie"/>
  </office:meta>
</office:document-meta>
</file>