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27, 5233 JC,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text:span>
            <text:span text:style-name="nadrukvet">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Reitse Dreef 27, 5233 JC, ’s-Hertogenbosch, het kappen van een boom, kappen, WB00036355,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2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2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2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Reitse Dreef 27, 5233 JC,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22</meta:user-defined>
    <meta:user-defined meta:name="OVERHEIDop.GmbID/DC.identifier">gmb-2017-38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JC 27</meta:user-defined>
    <meta:user-defined meta:name="OVERHEIDop.woonplaats">'s-Hertogenbosch</meta:user-defined>
    <meta:user-defined meta:name="OVERHEIDop.straatnaam">Tweede Reitse 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87 414313</meta:user-defined>
    <meta:user-defined meta:name="OVERHEIDop.versieInformatie"/>
  </office:meta>
</office:document-meta>
</file>