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februari 2017, Goedentijd 59, 5131 NS</text:p>
            <text:p text:style-name="common-al">saneren asbesthoudende materialen 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72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1</meta:user-defined>
    <meta:user-defined meta:name="OVERHEIDop.GmbID/DC.identifier">gmb-2017-38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