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vlonder,   bij Eykmanlaan 1201 te Utrecht, HZ_WABO-17-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 Eykmanlaan 120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3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vlon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2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vlonder,   bij Eykmanlaan 1201 te Utrecht, HZ_WABO-17-01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0</meta:user-defined>
    <meta:user-defined meta:name="OVERHEIDop.GmbID/DC.identifier">gmb-2017-38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KH 1201</meta:user-defined>
    <meta:user-defined meta:name="OVERHEIDop.woonplaats">Utrecht</meta:user-defined>
    <meta:user-defined meta:name="OVERHEIDop.straatnaam">Eykma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28 458088</meta:user-defined>
    <meta:user-defined meta:name="OVERHEIDop.versieInformatie"/>
  </office:meta>
</office:document-meta>
</file>