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samenwerkingsverband  sociale wijkteams Nijmegen</text:p>
      <text:section text:name="regeling_id1-3-2" text:style-name="regeling">
        <text:section text:name="aanhef_id1-3-2-1" text:style-name="aanhef">
          <text:section text:name="preambule_id1-3-2-1-1" text:style-name="preambule">
            <text:p text:style-name="al">Het college van burgemeester en wethouder van de gemeente Nijmegen,</text:p>
            <text:p text:style-name="al"/>
            <text:p text:style-name="al">gelet op de Wet Maatschappelijke Ondersteuning en de Wet Jeugdhulp</text:p>
            <text:p text:style-name="al">gelet op de samenwerkingsovereenkomst sociale wijkteams Nijmegen,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amenwerkingsverband sociale wijkteams Nijmegen aan te wijzen als organisatie voor het uitvoeren van  werkzaamheden in het kader van de verordening Jeugdhulp 2015 en de verordening Wet Maatschappelijke Ondersteuning 2015, op grond van het bepaalde in:</text:p>
            <text:list text:style-name="id1-3-2-2-1-3">
              <text:list-item text:style-override="id1-3-2-2-1-3-1">
                <text:number>a.</text:number>
                <text:p text:style-name="al">art.4 verordening Wmo 2015, art.5 verordening Jeugdhulp: vooronderzoek;</text:p>
              </text:list-item>
              <text:list-item text:style-override="id1-3-2-2-1-3-2">
                <text:number>b.</text:number>
                <text:p text:style-name="al">art.5 verordening Wmo 2015, art.6 verordening Jeugdhulp: gesprek;</text:p>
              </text:list-item>
              <text:list-item text:style-override="id1-3-2-2-1-3-3">
                <text:number>c.</text:number>
                <text:p text:style-name="al">art.6 verordening Wmo 2015, art.7 verordening Jeugdhulp: verslag.</text:p>
              </text:list-item>
            </text:list>
            <text:p text:style-name="al">Daarnaast zijn zowel de procesregisseurs van de regieteams en van het veiligheidshuis als onder de verantwoordelijkheid van het college werkzame medewerkers gemachtigd  om de hierboven benoemde werkzaamheden uit te voeren.</text:p>
            <text:p text:style-name="al"/>
            <text:p text:style-name="al">Daarbij neemt het samenwerkingsverband sociale wijkteams Nijmegen de navolgende kwaliteitseisen in acht:</text:p>
            <text:list text:style-name="id1-3-2-2-1-7">
              <text:list-item text:style-override="id1-3-2-2-1-7-1">
                <text:number>1.</text:number>
                <text:p text:style-name="al">Er is een werkproces vastgesteld dat voldoet aan de in de verordeningen voorgeschreven proceseisen.</text:p>
              </text:list-item>
              <text:list-item text:style-override="id1-3-2-2-1-7-2">
                <text:number>2.</text:number>
                <text:p text:style-name="al">Medewerkers in het sociaal wijkteam zijn allen professionals op Hbo-niveau, die of geregistreerd zijn voor hun respectievelijke beroepsgroep, of een geheimhoudingsverklaring hebben ondertekend:</text:p>
                <text:list text:style-name="id1-3-2-2-1-7-2-3">
                  <text:list-item text:style-override="id1-3-2-2-1-7-2-3-1">
                    <text:number>a.</text:number>
                    <text:p text:style-name="al">Wijkverpleegkundigen in het sociaal wijkteam zijn HBO-opgeleid, niveau 5 en BIG-geregistreerd en opgenomen in het V&amp;VN register;</text:p>
                  </text:list-item>
                  <text:list-item text:style-override="id1-3-2-2-1-7-2-3-2">
                    <text:number>b.</text:number>
                    <text:p text:style-name="al">Alle teamleden zijn bekend met de meldcode kindermishandeling en getraind in het signaleren van huiselijk geweld en kindermishandeling</text:p>
                  </text:list-item>
                  <text:list-item text:style-override="id1-3-2-2-1-7-2-3-3">
                    <text:number>c.</text:number>
                    <text:p text:style-name="al">Alle teamleden zijn getraind in de sociale netwerkstrategie.</text:p>
                  </text:list-item>
                </text:list>
              </text:list-item>
            </text:list>
            <text:p text:style-name="al">De eis in de aanhef geldt niet voor de ambtelijke medewerkers die door de gemeente zijn geplaatst in het sociale wijkteam. Zij hebben wel geheimhouding vanuit hun dienstverband, ofwel een geheimhoudingsverklaring ondertekend.</text:p>
            <text:list text:style-name="id1-3-2-2-1-9">
              <text:list-item text:style-override="id1-3-2-2-1-9-1">
                <text:number>3.</text:number>
                <text:p text:style-name="al">Er is een personeelsplan (HRM-plan) waarin opgenomen:</text:p>
                <text:list text:style-name="id1-3-2-2-1-9-1-3">
                  <text:list-item text:style-override="id1-3-2-2-1-9-1-3-1">
                    <text:number>a.</text:number>
                    <text:p text:style-name="al">een opleidingsprogramma voor de leden van het sociaal wijkteam, dat voorziet in het actueel houden van kennis en vaardigheden;</text:p>
                  </text:list-item>
                  <text:list-item text:style-override="id1-3-2-2-1-9-1-3-2">
                    <text:number>b.</text:number>
                    <text:p text:style-name="al">een systeem van periodieke functionerings- en beoordelingsgesprekken;</text:p>
                  </text:list-item>
                  <text:list-item text:style-override="id1-3-2-2-1-9-1-3-3">
                    <text:number>c.</text:number>
                    <text:p text:style-name="al">een systeem van (collegiale) coaching.</text:p>
                  </text:list-item>
                </text:list>
              </text:list-item>
              <text:list-item text:style-override="id1-3-2-2-1-9-2">
                <text:number>4.</text:number>
                <text:p text:style-name="al">Er wordt gewerkt met het regionaal ingekochte ICT-systeem voor de sociale teams, waarin opgenomen de zelfredzaamheidsmatrix en een managementrapportagesysteem. De daarin opgenomen informatie is volledig actueel op iedere 1 juli en 31 december van een jaar.</text:p>
              </text:list-item>
              <text:list-item text:style-override="id1-3-2-2-1-9-3">
                <text:number>5.</text:number>
                <text:p text:style-name="al">Er is een samenwerkingsovereenkomst tussen organisaties die medewerkers plaatsen in het sociaal wijkteam, waarin aansturing, aansprakelijkheid, bevoegdheden en verantwoordelijkheden eenduidig zijn vastgelegd.</text:p>
              </text:list-item>
              <text:list-item text:style-override="id1-3-2-2-1-9-4">
                <text:number>6.</text:number>
                <text:p text:style-name="al">Er is een privacy convenant tussen deelnemende organisaties in het sociaal wijkteam, dat voldoet aan de wettelijk daaraan te stellen eisen.</text:p>
              </text:list-item>
              <text:list-item text:style-override="id1-3-2-2-1-9-5">
                <text:number>7.</text:number>
                <text:p text:style-name="al">Er is een klachtenregeling voor de sociale wijkteams.</text:p>
              </text:list-item>
            </text:list>
            <text:p text:style-name="al"/>
            <text:p text:style-name="al">Dit besluit treedt met terugwerkende kracht in werking met ingang van 31 januari 2016. Dit besluit eindigt van rechtswege zodra de Samenwerkingsovereenkomst Sociale Wijkteams Nijmegen is ontbonden. </text:p>
            <text:p text:style-name="al"/>
            <text:p text:style-name="al"/>
          </text:section>
        </text:section>
        <text:section text:name="regeling-sluiting_id1-3-2-3" text:style-name="regeling-sluiting">
          <text:section text:name="ondertekening_id1-3-2-3-1">
            <text:p><text:span text:style-name="functie">Aldus vastgesteld d.d. 7 maart 2017.</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 </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1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amenwerkingsverband  sociale wijkteams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18</meta:user-defined>
    <meta:user-defined meta:name="OVERHEIDop.GmbID/DC.identifier">gmb-2017-38718</meta:user-defined>
    <meta:user-defined meta:name="OVERHEID.TaxonomieBeleidsagenda/OVERHEID.category">Zorg en gezondheid | Organisatie en beleid</meta:user-defined>
    <meta:user-defined meta:name="OVERHEID.Gemeente/DC.spatial">Nijmegen</meta:user-defined>
    <meta:user-defined meta:name="OVERHEIDop.referentienummer">Collegebesluit d.d. 7 maart 2017, 3.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