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72-182 in ’s-Hertogenbosch, het bouwen van 54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 Willemsvaart 172-182 in ’s-Hertogenbosch, het bouwen van 54 appartementen, bouwen, strijd bestemmingsplan, slopen BDSG, uitweg, WB00034230 ,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72-182 in ’s-Hertogenbosch, het bouwen van 54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16</meta:user-defined>
    <meta:user-defined meta:name="OVERHEIDop.GmbID/DC.identifier">gmb-2017-38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172</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9 411416</meta:user-defined>
    <meta:user-defined meta:name="OVERHEIDop.versieInformatie"/>
  </office:meta>
</office:document-meta>
</file>