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sbloemvallei 50, 5237 MK, ’s-Hertogenbosch, het wijzigen van kantoorgebouw naar 27 appartemen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text:span>
            <text:span text:style-name="nadrukvet">g</text:span>
          </text:p>
            <text:p text:style-name="common-al">(aangegeven is de datum van het besluit)</text:p>
            <text:p text:style-name="common-al">Locatie omschrijving/project activiteiten registratienr. datum</text:p>
            <text:p text:style-name="common-al">Goudsbloemvallei 50, 5237 MK, ’s-Hertogenbosch, het wijzigen van kantoorgebouw naar 27 appartementen, bouwen, strijd bestemmingsplan, WB00035420, 7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https://www.s-hertogenbosch.nl/stad-en-bestuur/bestuur/bezwaar-maken.html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span text:style-name="nadrukondlijn">Bezwaar en beroep tegen een beslissing van de overheid</text:spa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712</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12</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712</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udsbloemvallei 50, 5237 MK, ’s-Hertogenbosch, het wijzigen van kantoorgebouw naar 27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712</meta:user-defined>
    <meta:user-defined meta:name="OVERHEIDop.GmbID/DC.identifier">gmb-2017-387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7</meta:user-defined>
    <meta:user-defined meta:name="OVERHEIDop.woonplaats">'s-Hertogenbosch</meta:user-defined>
    <meta:user-defined meta:name="OVERHEIDop.straatnaam">Goudsbloemvallei</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8618 415018</meta:user-defined>
    <meta:user-defined meta:name="OVERHEIDop.versieInformatie"/>
  </office:meta>
</office:document-meta>
</file>