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830 Zuid-Oosterstraat 20 te Tilburg, vervangen van dakkapellen, 6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10 - Z-HZ_WABO-2017-00830 - I - Zuid-Oosterstraat 2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710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1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1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830 Zuid-Oosterstraat 20 te Tilburg, vervangen van dakkapellen, 6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710</meta:user-defined>
    <meta:user-defined meta:name="OVERHEIDop.GmbID/DC.identifier">gmb-2017-387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BA 20</meta:user-defined>
    <meta:user-defined meta:name="OVERHEIDop.woonplaats">Tilburg</meta:user-defined>
    <meta:user-defined meta:name="OVERHEIDop.straatnaam">Zuid-Oost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39 396865</meta:user-defined>
    <meta:user-defined meta:name="OVERHEIDop.versieInformatie"/>
  </office:meta>
</office:document-meta>
</file>