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mpaan, wegafsluiting t.b.v. verkeersproject op 14 en 15 februar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Timpaan voor het afsluiten van de Koningin Wilhelminastraat in Wehl ter hoogte van de sporthal over een lengte van 100 meter, op 14 en 15 februari 2017 van 08.00 uur tot 14.00 uur. De afsluiting is in het kader van het verkeesrproject Streetwise.</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87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mpaan, wegafsluiting t.b.v. verkeersproject op 14 en 15 februar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871</meta:user-defined>
    <meta:user-defined meta:name="OVERHEIDop.GmbID/DC.identifier">gmb-2017-387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17405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C</meta:user-defined>
    <meta:user-defined meta:name="OVERHEIDop.woonplaats">Wehl</meta:user-defined>
    <meta:user-defined meta:name="OVERHEIDop.straatnaam">Koningin Wilhelmina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368 441777</meta:user-defined>
    <meta:user-defined meta:name="OVERHEIDop.versieInformatie"/>
  </office:meta>
</office:document-meta>
</file>