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46 te ’s-Hertogenbosch, de bouw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46 te ’s-Hertogenbosch, de bouw van een woning, bouwen, WB00035849,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0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0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0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46 te ’s-Hertogenbosch, de bouw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09</meta:user-defined>
    <meta:user-defined meta:name="OVERHEIDop.GmbID/DC.identifier">gmb-2017-38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 43</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17 411754</meta:user-defined>
    <meta:user-defined meta:name="OVERHEIDop.versieInformatie"/>
  </office:meta>
</office:document-meta>
</file>