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834 Sint Josephstraat 102 te Tilburg, ombouwen van berging tot slaapruimte kinderdagverblijf, 6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0 - Z-HZ_WABO-2017-00834 - I - Sint Josephstraat 1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708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0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0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834 Sint Josephstraat 102 te Tilburg, ombouwen van berging tot slaapruimte kinderdagverblijf, 6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08</meta:user-defined>
    <meta:user-defined meta:name="OVERHEIDop.GmbID/DC.identifier">gmb-2017-38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K 102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68 396382</meta:user-defined>
    <meta:user-defined meta:name="OVERHEIDop.versieInformatie"/>
  </office:meta>
</office:document-meta>
</file>