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35 Letostraat (K sectie AG 8072, 8071, 8004) te Tilburg, uitbreiden van terreinverharding, 6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0 - Z-HZ_WABO-2017-00835 - I - Letostraat (K sectie AG 8072, 8071, 800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704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0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0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35 Letostraat (K sectie AG 8072, 8071, 8004) te Tilburg, uitbreiden van terreinverharding, 6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04</meta:user-defined>
    <meta:user-defined meta:name="OVERHEIDop.GmbID/DC.identifier">gmb-2017-38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P</meta:user-defined>
    <meta:user-defined meta:name="OVERHEIDop.woonplaats">Tilburg</meta:user-defined>
    <meta:user-defined meta:name="OVERHEIDop.straatnaam">Let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154 401401</meta:user-defined>
    <meta:user-defined meta:name="OVERHEIDop.versieInformatie"/>
  </office:meta>
</office:document-meta>
</file>