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lstraat 7, 5391 KM, Nuland, het realiseren van een minicam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oolstraat 7, 5391 KM, Nuland, het realiseren van een minicamping, strijd bestemmingsplan, WB00035743, 6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0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0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0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lstraat 7, 5391 KM, Nuland, het realiseren van een minicam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03</meta:user-defined>
    <meta:user-defined meta:name="OVERHEIDop.GmbID/DC.identifier">gmb-2017-38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M 7</meta:user-defined>
    <meta:user-defined meta:name="OVERHEIDop.woonplaats">Nuland</meta:user-defined>
    <meta:user-defined meta:name="OVERHEIDop.straatnaam">Hoo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382 415098</meta:user-defined>
    <meta:user-defined meta:name="OVERHEIDop.versieInformatie"/>
  </office:meta>
</office:document-meta>
</file>