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C in Uitdam voor het realiseren van 3 hotelkamers in het horecagebouw.</text:p>
            <text:p text:style-name="common-al">(ingekomen 2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70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C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8702</meta:user-defined>
    <meta:user-defined meta:name="OVERHEIDop.GmbID/DC.identifier">gmb-2017-38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c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720 493416</meta:user-defined>
    <meta:user-defined meta:name="OVERHEIDop.versieInformatie"/>
  </office:meta>
</office:document-meta>
</file>