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op grond van de Algemene Plaatselijke Verordening (artikel 4:3) kennisgevingen van incidentele festiviteiten zijn gemeld voor de inrichting aan Boschoven 6 in Baarle Nassau  voor de data 11 en 17 maart 2017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70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0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0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00</meta:user-defined>
    <meta:user-defined meta:name="OVERHEIDop.GmbID/DC.identifier">gmb-2017-38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G 6</meta:user-defined>
    <meta:user-defined meta:name="OVERHEIDop.woonplaats">Baarle-Nassau</meta:user-defined>
    <meta:user-defined meta:name="OVERHEIDop.straatnaam">Boschov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24 385070</meta:user-defined>
    <meta:user-defined meta:name="OVERHEIDop.versieInformatie"/>
  </office:meta>
</office:document-meta>
</file>