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harles Dickens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909</text:p>
            <text:p text:style-name="common-al">Datum indiening: 29 december 2016</text:p>
            <text:p text:style-name="common-al">Omschrijving: het uitbreiden van de woning aan de zijkant</text:p>
            <text:p text:style-name="common-al">Adres: Charles Dickensstraat 29 </text:p>
            <text:p text:style-name="last-al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harles Dickens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70</meta:user-defined>
    <meta:user-defined meta:name="OVERHEIDop.GmbID/DC.identifier">gmb-2017-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R 31</meta:user-defined>
    <meta:user-defined meta:name="OVERHEIDop.woonplaats">Arnhem</meta:user-defined>
    <meta:user-defined meta:name="OVERHEIDop.straatnaam">Charles Dic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3 439284</meta:user-defined>
    <meta:user-defined meta:name="OVERHEIDop.versieInformatie"/>
  </office:meta>
</office:document-meta>
</file>