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kerweg 78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maart 2017 een aanvraag ontvangen voor het veranderen van de gevelbekleding op het perceel Lekerweg 78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69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kerweg 7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98</meta:user-defined>
    <meta:user-defined meta:name="OVERHEIDop.GmbID/DC.identifier">gmb-2017-38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E 78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42 517133</meta:user-defined>
    <meta:user-defined meta:name="OVERHEIDop.versieInformatie"/>
  </office:meta>
</office:document-meta>
</file>